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細明體" style:font-name-asian="細明體" style:font-name-complex="新細明體" fo:font-weight="bold" style:font-weight-asian="bold" style:letter-kerning="false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list-style-name="LFO7" style:family="paragraph">
      <style:paragraph-properties style:snap-to-layout-grid="false" fo:margin-top="0.0625in" fo:margin-left="0.5in" fo:text-indent="-0.1256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3" style:parent-style-name="內文" style:list-style-name="LFO7" style:family="paragraph">
      <style:paragraph-properties style:snap-to-layout-grid="false" fo:margin-top="0.0625in" fo:margin-left="0.5in" fo:text-indent="-0.1256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4" style:parent-style-name="內文" style:list-style-name="LFO7" style:family="paragraph">
      <style:paragraph-properties style:snap-to-layout-grid="false" fo:margin-top="0.125in" fo:margin-left="0.5in" fo:text-indent="-0.1256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新細明體" style:font-name-complex="Arial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7" style:parent-style-name="內文" style:list-style-name="LFO8" style:family="paragraph">
      <style:paragraph-properties style:snap-to-layout-grid="false" fo:margin-top="0.0625in"/>
      <style:text-properties style:font-name="新細明體" style:font-name-complex="Arial"/>
    </style:style>
    <style:style style:name="P8" style:parent-style-name="內文" style:family="paragraph">
      <style:paragraph-properties style:snap-to-layout-grid="false" fo:margin-left="0.5in" fo:text-indent="0.625in">
        <style:tab-stops/>
      </style:paragraph-properties>
      <style:text-properties style:font-name="新細明體" style:font-name-complex="Arial"/>
    </style:style>
    <style:style style:name="P9" style:parent-style-name="內文" style:list-style-name="LFO8" style:family="paragraph">
      <style:paragraph-properties style:snap-to-layout-grid="false" fo:margin-top="0.0625in"/>
    </style:style>
    <style:style style:name="T10" style:parent-style-name="預設段落字型" style:family="text">
      <style:text-properties style:font-name="新細明體" style:font-name-complex="Arial"/>
    </style:style>
    <style:style style:name="T11" style:parent-style-name="預設段落字型" style:family="text">
      <style:text-properties style:font-name="細明體" style:font-name-asian="細明體" style:font-name-complex="新細明體" style:letter-kerning="false" fo:background-color="#FFFFFF"/>
    </style:style>
    <style:style style:name="P12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13" style:parent-style-name="內文" style:list-style-name="LFO8" style:family="paragraph">
      <style:paragraph-properties style:snap-to-layout-grid="false" fo:margin-top="0.0625in"/>
    </style:style>
    <style:style style:name="T14" style:parent-style-name="預設段落字型" style:family="text">
      <style:text-properties style:font-name="新細明體" style:font-name-complex="Arial"/>
    </style:style>
    <style:style style:name="T1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6" style:parent-style-name="預設段落字型" style:family="text">
      <style:text-properties style:font-name="細明體" style:font-name-asian="細明體" style:font-name-complex="新細明體" style:letter-kerning="false" fo:background-color="#FFFFFF"/>
    </style:style>
    <style:style style:name="T17" style:parent-style-name="預設段落字型" style:family="text">
      <style:text-properties style:font-name="細明體" style:font-name-asian="細明體" style:font-name-complex="新細明體" style:letter-kerning="false"/>
    </style:style>
    <style:style style:name="P18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19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20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21" style:parent-style-name="內文" style:family="paragraph">
      <style:paragraph-properties style:snap-to-layout-grid="false" fo:margin-top="0.125in" fo:margin-left="0.3743in">
        <style:tab-stops/>
      </style:paragraph-properties>
      <style:text-properties style:font-name="新細明體" style:font-name-complex="Arial"/>
    </style:style>
    <style:style style:name="P22" style:parent-style-name="內文" style:list-style-name="LFO7" style:family="paragraph">
      <style:paragraph-properties style:snap-to-layout-grid="false" fo:margin-top="0.125in" fo:margin-left="0.5in" fo:text-indent="-0.1256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25" style:parent-style-name="內文" style:list-style-name="LFO9" style:family="paragraph">
      <style:paragraph-properties style:snap-to-layout-grid="false" fo:margin-top="0.0625in"/>
      <style:text-properties style:font-name="新細明體" style:font-name-complex="Arial"/>
    </style:style>
    <style:style style:name="P26" style:parent-style-name="內文" style:family="paragraph">
      <style:paragraph-properties style:snap-to-layout-grid="false" fo:margin-left="0.5in" fo:text-indent="0.625in">
        <style:tab-stops/>
      </style:paragraph-properties>
      <style:text-properties style:font-name="新細明體" style:font-name-complex="Arial"/>
    </style:style>
    <style:style style:name="P27" style:parent-style-name="內文" style:list-style-name="LFO9" style:family="paragraph">
      <style:paragraph-properties style:snap-to-layout-grid="false" fo:margin-top="0.0625in"/>
      <style:text-properties style:font-name="新細明體" style:font-name-complex="Arial"/>
    </style:style>
    <style:style style:name="P28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29" style:parent-style-name="內文" style:list-style-name="LFO9" style:family="paragraph">
      <style:paragraph-properties style:snap-to-layout-grid="false" fo:margin-top="0.0625in"/>
      <style:text-properties style:font-name="新細明體" style:font-name-complex="Arial"/>
    </style:style>
    <style:style style:name="P30" style:parent-style-name="內文" style:family="paragraph">
      <style:paragraph-properties style:snap-to-layout-grid="false" fo:margin-left="1.125in">
        <style:tab-stops/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margin-top="0.0625in" fo:margin-left="0.6666in" fo:text-indent="-0.6666in">
        <style:tab-stops/>
      </style:paragraph-properties>
      <style:text-properties style:font-name="新細明體" style:font-name-complex="Arial"/>
    </style:style>
    <style:style style:name="P33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P35" style:parent-style-name="內文" style:list-style-name="LFO10" style:family="paragraph">
      <style:paragraph-properties fo:widows="2" fo:orphans="2" fo:margin-top="0.0625in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內文" style:list-style-name="LFO10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P43" style:parent-style-name="內文" style:family="paragraph">
      <style:paragraph-properties fo:widows="2" fo:orphans="2" fo:margin-left="0.5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內文" style:list-style-name="LFO10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55" style:parent-style-name="預設段落字型" style:family="text">
      <style:text-properties fo:font-weight="bold" style:font-weight-asian="bold"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fo:font-weight="bold" style:font-weight-asian="bold" style:letter-kerning="false"/>
    </style:style>
    <style:style style:name="P62" style:parent-style-name="內文" style:list-style-name="LFO10" style:family="paragraph">
      <style:paragraph-properties fo:widows="2" fo:orphans="2" fo:margin-top="0.0625in" fo:margin-bottom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TableColumn64" style:family="table-column">
      <style:table-column-properties style:column-width="5.2687in"/>
    </style:style>
    <style:style style:name="Table63" style:family="table">
      <style:table-properties style:width="5.2687in" fo:margin-left="0.5in" table:align="left"/>
    </style:style>
    <style:style style:name="TableRow65" style:family="table-row">
      <style:table-row-properties style:min-row-height="0.2597in"/>
    </style:style>
    <style:style style:name="TableCell66" style:family="table-cell">
      <style:table-cell-properties fo:border="none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fo:font-weight="bold" style:font-weight-asian="bold" style:font-weight-complex="bold" style:letter-kerning="false" fo:font-size="26pt" style:font-size-asian="26pt" style:font-size-complex="26pt"/>
    </style:style>
    <style:style style:name="T69" style:parent-style-name="預設段落字型" style:family="text">
      <style:text-properties fo:font-weight="bold" style:font-weight-asian="bold" style:font-weight-complex="bold" style:letter-kerning="false"/>
    </style:style>
    <style:style style:name="T70" style:parent-style-name="預設段落字型" style:family="text">
      <style:text-properties style:letter-kerning="false" fo:font-size="10pt" style:font-size-asian="10pt" style:font-size-complex="10pt"/>
    </style:style>
    <style:style style:name="T71" style:parent-style-name="預設段落字型" style:family="text">
      <style:text-properties style:letter-kerning="false" fo:font-size="10pt" style:font-size-asian="10pt" style:font-size-complex="10pt"/>
    </style:style>
    <style:style style:name="T72" style:parent-style-name="預設段落字型" style:family="text">
      <style:text-properties style:letter-kerning="false" fo:font-size="10pt" style:font-size-asian="10pt" style:font-size-complex="10pt"/>
    </style:style>
    <style:style style:name="TableRow73" style:family="table-row">
      <style:table-row-properties style:min-row-height="0.2597in"/>
    </style:style>
    <style:style style:name="TableCell74" style:family="table-cell">
      <style:table-cell-properties fo:border="none" style:writing-mode="lr-tb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fo:font-weight="bold" style:font-weight-asian="bold" style:font-weight-complex="bold" style:letter-kerning="false"/>
    </style:style>
    <style:style style:name="TableRow83" style:family="table-row">
      <style:table-row-properties style:min-row-height="0.2597in"/>
    </style:style>
    <style:style style:name="TableCell84" style:family="table-cell">
      <style:table-cell-properties fo:border="none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margin-top="0.0694in" fo:margin-bottom="0.0694in" fo:text-indent="0.3333in"/>
    </style:style>
    <style:style style:name="T86" style:parent-style-name="預設段落字型" style:family="text">
      <style:text-properties fo:font-weight="bold" style:font-weight-asian="bold" style:letter-kerning="false"/>
    </style:style>
    <style:style style:name="T87" style:parent-style-name="預設段落字型" style:family="text">
      <style:text-properties fo:font-weight="bold" style:font-weight-asian="bold"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fo:font-weight="bold" style:font-weight-asian="bold" style:font-weight-complex="bold" style:letter-kerning="false"/>
    </style:style>
    <style:style style:name="TableRow93" style:family="table-row">
      <style:table-row-properties style:min-row-height="0.2597in"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margin-top="0.0694in" fo:margin-bottom="0.0694in" fo:text-indent="0.8333in"/>
      <style:text-properties style:letter-kerning="false"/>
    </style:style>
    <style:style style:name="TableRow96" style:family="table-row">
      <style:table-row-properties style:min-row-height="0.2597in"/>
    </style:style>
    <style:style style:name="TableCell97" style:family="table-cell">
      <style:table-cell-properties fo:border="none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margin-top="0.0694in" fo:margin-bottom="0.0694in" fo:text-indent="1in"/>
      <style:text-properties style:letter-kerning="false"/>
    </style:style>
    <style:style style:name="TableRow99" style:family="table-row">
      <style:table-row-properties style:min-row-height="0.2486in"/>
    </style:style>
    <style:style style:name="TableCell100" style:family="table-cell">
      <style:table-cell-properties fo:border="none" style:writing-mode="lr-tb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margin-top="0.0694in" fo:margin-bottom="0.0694in" fo:text-indent="1.3333in"/>
      <style:text-properties style:letter-kerning="false"/>
    </style:style>
    <style:style style:name="TableRow102" style:family="table-row">
      <style:table-row-properties style:min-row-height="0.2597in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margin-top="0.0694in" fo:margin-bottom="0.0694in" fo:text-indent="1.6666in"/>
      <style:text-properties style:letter-kerning="false"/>
    </style:style>
    <style:style style:name="TableRow105" style:family="table-row">
      <style:table-row-properties style:min-row-height="0.2597in"/>
    </style:style>
    <style:style style:name="TableCell106" style:family="table-cell">
      <style:table-cell-properties fo:border="none" style:writing-mode="lr-tb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fo:font-weight="bold" style:font-weight-asian="bold" style:letter-kerning="false"/>
    </style:style>
    <style:style style:name="T110" style:parent-style-name="預設段落字型" style:family="text">
      <style:text-properties fo:font-weight="bold" style:font-weight-asian="bold"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P122" style:parent-style-name="內文" style:list-style-name="LFO10" style:family="paragraph">
      <style:paragraph-properties fo:widows="2" fo:orphans="2" fo:margin-top="0.25in" fo:margin-bottom="0.0694in" fo:margin-left="0.4958in" fo:text-indent="-0.2479in">
        <style:tab-stops>
          <style:tab-stop style:type="left" style:position="0.0041in"/>
        </style:tab-stops>
      </style:paragraph-properties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P127" style:parent-style-name="內文" style:list-style-name="LFO10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P128" style:parent-style-name="內文" style:family="paragraph">
      <style:paragraph-properties fo:widows="2" fo:orphans="2" fo:margin-left="0.5in">
        <style:tab-stops/>
      </style:paragraph-properties>
    </style:style>
    <style:style style:name="T12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0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2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2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3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4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5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6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7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8" style:parent-style-name="預設段落字型" style:family="text">
      <style:text-properties style:font-name="細明體" style:font-name-asian="細明體" style:font-name-complex="新細明體" style:letter-kerning="false"/>
    </style:style>
    <style:style style:name="T149" style:parent-style-name="預設段落字型" style:family="text">
      <style:text-properties style:letter-kerning="false"/>
    </style:style>
    <style:style style:name="P150" style:parent-style-name="內文" style:list-style-name="LFO10" style:family="paragraph">
      <style:paragraph-properties fo:widows="2" fo:orphans="2" fo:margin-top="0.0625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style:letter-kerning="false"/>
    </style:style>
    <style:style style:name="P151" style:parent-style-name="內文" style:family="paragraph">
      <style:paragraph-properties fo:widows="2" fo:orphans="2" fo:margin-left="0.5in">
        <style:tab-stops/>
      </style:paragraph-properties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P165" style:parent-style-name="內文" style:family="paragraph">
      <style:paragraph-properties fo:widows="2" fo:orphans="2" fo:break-before="page" fo:margin-top="0.0625in" fo:margin-bottom="0.0625in" fo:margin-left="0.5in">
        <style:tab-stops/>
      </style:paragraph-properties>
      <style:text-properties style:letter-kerning="false"/>
    </style:style>
    <style:style style:name="TableColumn167" style:family="table-column">
      <style:table-column-properties style:column-width="0.9847in"/>
    </style:style>
    <style:style style:name="TableColumn168" style:family="table-column">
      <style:table-column-properties style:column-width="4.7652in"/>
    </style:style>
    <style:style style:name="Table166" style:family="table">
      <style:table-properties style:width="5.75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fo:font-weight="bold" style:font-weight-asian="bold" style:letter-kerning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top="0.0694in" fo:margin-bottom="0.0694in"/>
    </style:style>
    <style:style style:name="T174" style:parent-style-name="預設段落字型" style:family="text">
      <style:text-properties fo:font-weight="bold" style:font-weight-asian="bold" style:font-weight-complex="bold" style:letter-kerning="false"/>
    </style:style>
    <style:style style:name="TableRow175" style:family="table-row">
      <style:table-row-properties style:min-row-height="0.4631in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letter-kerning="false"/>
    </style:style>
    <style:style style:name="TableRow180" style:family="table-row">
      <style:table-row-properties style:min-row-height="0.4479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letter-kerning="false"/>
    </style:style>
    <style:style style:name="TableRow185" style:family="table-row">
      <style:table-row-properties style:min-row-height="0.6826in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letter-kerning="false"/>
    </style:style>
    <style:style style:name="P190" style:parent-style-name="內文" style:family="paragraph">
      <style:paragraph-properties fo:widows="2" fo:orphans="2" fo:margin-top="0.25in" fo:margin-bottom="0.125in" fo:margin-left="0.5in">
        <style:tab-stops/>
      </style:paragraph-properties>
      <style:text-properties style:letter-kerning="false"/>
    </style:style>
    <style:style style:name="TableColumn192" style:family="table-column">
      <style:table-column-properties style:column-width="1.1243in" style:use-optimal-column-width="false"/>
    </style:style>
    <style:style style:name="TableColumn193" style:family="table-column">
      <style:table-column-properties style:column-width="5.3444in" style:use-optimal-column-width="false"/>
    </style:style>
    <style:style style:name="Table191" style:family="table">
      <style:table-properties style:width="6.468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fo:font-weight="bold" style:font-weight-asian="bold" style:letter-kerning="false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694in" fo:margin-bottom="0.0694in"/>
    </style:style>
    <style:style style:name="T199" style:parent-style-name="預設段落字型" style:family="text">
      <style:text-properties fo:font-weight="bold" style:font-weight-asian="bold" style:font-weight-complex="bold" style:letter-kerning="false"/>
    </style:style>
    <style:style style:name="TableRow200" style:family="table-row">
      <style:table-row-properties style:min-row-height="1.2631in" style:use-optimal-row-height="false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P203" style:parent-style-name="內文" style:family="paragraph">
      <style:paragraph-properties fo:widows="2" fo:orphans="2" fo:text-align="center" fo:margin-top="0.0694in" fo:margin-bottom="0.0694in" fo:margin-left="2in">
        <style:tab-stops/>
      </style:paragraph-properties>
      <style:text-properties style:letter-kerning="false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style="italic" style:font-style-asian="italic" style:font-style-complex="italic" style:letter-kerning="false"/>
    </style:style>
    <style:style style:name="T208" style:parent-style-name="預設段落字型" style:family="text">
      <style:text-properties style:letter-kerning="false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letter-kerning="false"/>
    </style:style>
    <style:style style:name="T211" style:parent-style-name="預設段落字型" style:family="text">
      <style:text-properties fo:font-style="italic" style:font-style-asian="italic" style:font-style-complex="italic" style:letter-kerning="false"/>
    </style:style>
    <style:style style:name="T212" style:parent-style-name="預設段落字型" style:family="text">
      <style:text-properties style:letter-kerning="false"/>
    </style:style>
    <style:style style:name="TableRow213" style:family="table-row">
      <style:table-row-properties style:min-row-height="0.7402in" style:use-optimal-row-height="false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letter-kerning="false"/>
    </style:style>
    <style:style style:name="TableRow218" style:family="table-row">
      <style:table-row-properties style:min-row-height="0.7812in" style:use-optimal-row-height="false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letter-kerning="false"/>
    </style:style>
    <style:style style:name="TableRow223" style:family="table-row">
      <style:table-row-properties style:min-row-height="1.2375in" style:use-optimal-row-height="false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fo:font-style="italic" style:font-style-asian="italic" style:font-style-complex="italic" style:letter-kerning="false"/>
    </style:style>
    <style:style style:name="T230" style:parent-style-name="預設段落字型" style:family="text">
      <style:text-properties style:letter-kerning="false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fo:font-style="italic" style:font-style-asian="italic" style:font-style-complex="italic" style:letter-kerning="false"/>
    </style:style>
    <style:style style:name="T234" style:parent-style-name="預設段落字型" style:family="text">
      <style:text-properties style:letter-kerning="false"/>
    </style:style>
    <style:style style:name="TableRow235" style:family="table-row">
      <style:table-row-properties style:min-row-height="1.3895in" style:use-optimal-row-height="false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fo:font-style="italic" style:font-style-asian="italic" style:font-style-complex="italic" style:letter-kerning="false"/>
    </style:style>
    <style:style style:name="T242" style:parent-style-name="預設段落字型" style:family="text">
      <style:text-properties style:letter-kerning="false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fo:font-style="italic" style:font-style-asian="italic" style:font-style-complex="italic" style:letter-kerning="false"/>
    </style:style>
    <style:style style:name="T246" style:parent-style-name="預設段落字型" style:family="text">
      <style:text-properties style:letter-kerning="false"/>
    </style:style>
  </office:automatic-styles>
  <office:body>
    <office:text text:use-soft-page-breaks="true">
      <text:p text:style-name="P1">專<text:s/>題<text:s/>計<text:s/>畫<text:s/>書<text:s/>格<text:s/>式<text:s/>規<text:s/>定</text:p>
      <text:list text:style-name="LFO7" text:continue-numbering="true">
        <text:list-item>
          <text:p text:style-name="P2">分系統類報告與管理類報告兩種，無論是哪一種，在內文之前，均需包含：封面、書名頁(與封面同)、摘要、目錄、圖目錄、表目錄。<text:line-break/>(請參考【專題計畫書格式報告格式範例.doc】檔)</text:p>
        </text:list-item>
        <text:list-item>
          <text:p text:style-name="P3">內文編排格式，請參考附錄(一)之內文編排格式規定。</text:p>
        </text:list-item>
        <text:list-item>
          <text:p text:style-name="P4"><text:span text:style-name="T5">系統類報告</text:span><text:span text:style-name="T6">：其內文需包括下列三章</text:span></text:p>
        </text:list-item>
      </text:list>
      <text:list text:style-name="LFO8">
        <text:list-item text:start-value="1">
          <text:p text:style-name="P7">緒論</text:p>
        </text:list-item>
      </text:list>
      <text:p text:style-name="P8">介紹背景、動機、目的、限制、及專有名詞定義。</text:p>
      <text:list text:style-name="LFO8" text:continue-numbering="true">
        <text:list-item>
          <text:p text:style-name="P9"><text:span text:style-name="T10">文獻探討</text:span><text:span text:style-name="T11">(本章各段落內容可自行決定)</text:span></text:p>
        </text:list-item>
      </text:list>
      <text:p text:style-name="P12">視需要自行決定節數、節名、與內容。</text:p>
      <text:list text:style-name="LFO8" text:continue-numbering="true">
        <text:list-item>
          <text:p text:style-name="P13"><text:span text:style-name="T14">專題規劃</text:span><text:span text:style-name="T15">(</text:span><text:span text:style-name="T16">本章除時程規劃為必備外，其餘自行決定</text:span><text:span text:style-name="T17">)</text:span></text:p>
        </text:list-item>
      </text:list>
      <text:p text:style-name="P18">描述預定的專題進行方式、系統目標、與時程等。</text:p>
      <text:p text:style-name="P19"><text:s text:c="6"/>參考文獻</text:p>
      <text:p text:style-name="P20"><text:s text:c="6"/>附錄</text:p>
      <text:p text:style-name="P21"/>
      <text:list text:style-name="LFO7" text:continue-numbering="true">
        <text:list-item>
          <text:p text:style-name="P22"><text:span text:style-name="T23">管理類報告</text:span><text:span text:style-name="T24">：其內容需包括下列三章</text:span></text:p>
        </text:list-item>
      </text:list>
      <text:list text:style-name="LFO9">
        <text:list-item text:start-value="1">
          <text:p text:style-name="P25">緒論</text:p>
        </text:list-item>
      </text:list>
      <text:p text:style-name="P26">介紹背景、動機、目的、限制、及專有名詞定義。</text:p>
      <text:list text:style-name="LFO9" text:continue-numbering="true">
        <text:list-item>
          <text:p text:style-name="P27">文獻探討</text:p>
        </text:list-item>
      </text:list>
      <text:p text:style-name="P28">視需要自行決定節數、節名、與內容。</text:p>
      <text:list text:style-name="LFO9" text:continue-numbering="true">
        <text:list-item>
          <text:p text:style-name="P29">專題規劃</text:p>
        </text:list-item>
      </text:list>
      <text:p text:style-name="P30">描述預定的專題進行方式(研究方法)、工作目標、與時程等。</text:p>
      <text:p text:style-name="P31"><text:s text:c="6"/>參考文獻</text:p>
      <text:p text:style-name="P32"><text:s text:c="6"/>附錄</text:p>
      <text:soft-page-break/>
      <text:p text:style-name="P33">附錄(一)<text:s/>文件編排格式規定</text:p>
      <text:list text:style-name="LFO10">
        <text:list-item text:start-value="1">
          <text:p text:style-name="P35"><text:span text:style-name="T36">請使用</text:span><text:span text:style-name="T37">A4(21cm x 29.7cm)</text:span><text:span text:style-name="T38">，</text:span><text:span text:style-name="T39">Microsoft Word 7.0</text:span><text:span text:style-name="T40">以上編輯。</text:span><text:span text:style-name="T41"><text:s/></text:span></text:p>
        </text:list-item>
      </text:list>
      <text:list text:style-name="LFO10" text:continue-numbering="true">
        <text:list-item>
          <text:p text:style-name="P42">版面設定：<text:s/></text:p>
        </text:list-item>
      </text:list>
      <text:p text:style-name="P43"><text:span text:style-name="T44">上邊界：</text:span><text:span text:style-name="T45">2.54cm<text:s/></text:span><text:span text:style-name="T46">下邊界：</text:span><text:span text:style-name="T47">2.54cm<text:s/></text:span><text:span text:style-name="T48">左邊界</text:span><text:span text:style-name="T49">:3..17cm<text:s/></text:span><text:span text:style-name="T50">右邊界：</text:span><text:span text:style-name="T51">3.17cm</text:span><text:span text:style-name="T52">。</text:span></text:p>
      <text:list text:style-name="LFO10" text:continue-numbering="true">
        <text:list-item>
          <text:p text:style-name="P53"><text:span text:style-name="T54">內文文字：</text:span><text:span text:style-name="T55"><text:line-break/></text:span><text:span text:style-name="T56">中文請用新細明體</text:span><text:span text:style-name="T57">12</text:span><text:span text:style-name="T58">點字體，標點符號請用全型，英文、數字請用</text:span><text:span text:style-name="T59">Times New Roman 12<text:s/></text:span><text:span text:style-name="T60">點字體，單行間距，由左向右打字。</text:span><text:span text:style-name="T61"><text:s/></text:span></text:p>
        </text:list-item>
      </text:list>
      <text:list text:style-name="LFO10" text:continue-numbering="true">
        <text:list-item>
          <text:p text:style-name="P62">段落標明方式：</text:p>
        </text:list-item>
      </text:list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第一章、導論</text:span><text:span text:style-name="T69"><text:s/></text:span><text:span text:style-name="T70">(26</text:span><text:span text:style-name="T71">點粗體字，置中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><text:span text:style-name="T76">1.1</text:span><text:span text:style-name="T77">研究背景與動機</text:span><text:span text:style-name="T78">(</text:span><text:span text:style-name="T79">請用</text:span><text:span text:style-name="T80">14</text:span><text:span text:style-name="T81">點粗體字，靠左對齊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1.1.1<text:s/></text:span><text:span text:style-name="T87">背景</text:span><text:span text:style-name="T88">(</text:span><text:span text:style-name="T89">請用</text:span><text:span text:style-name="T90">12</text:span><text:span text:style-name="T91">點粗字體，靠左對齊，首行縮排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(其餘內文請均以12點字體，靠左對齊，首行縮排)…</text:p>
          </table:table-cell>
        </table:table-row>
        <table:table-row table:style-name="TableRow96">
          <table:table-cell table:style-name="TableCell97">
            <text:p text:style-name="P98">(1)<text:s/>．<text:s/>．<text:s/>．<text:s/>．<text:s/>．<text:s/>．</text:p>
          </table:table-cell>
        </table:table-row>
        <table:table-row table:style-name="TableRow99">
          <table:table-cell table:style-name="TableCell100">
            <text:p text:style-name="P101">a.<text:s/>．<text:s/>．<text:s/>．<text:s/>．<text:s/>．<text:s/>．</text:p>
          </table:table-cell>
        </table:table-row>
        <table:table-row table:style-name="TableRow102">
          <table:table-cell table:style-name="TableCell103">
            <text:p text:style-name="P104">(a)<text:s/>．<text:s/>．<text:s/>．<text:s/>．<text:s/>．<text:s/>．</text:p>
          </table:table-cell>
        </table:table-row>
        <table:table-row table:style-name="TableRow105">
          <table:table-cell table:style-name="TableCell106">
            <text:p text:style-name="P107"><text:span text:style-name="T108"><text:s text:c="4"/></text:span><text:span text:style-name="T109">1.1.2<text:s/></text:span><text:span text:style-name="T110">動機</text:span><text:span text:style-name="T111">．</text:span><text:span text:style-name="T112"><text:s/></text:span><text:span text:style-name="T113">．</text:span><text:span text:style-name="T114"><text:s/></text:span><text:span text:style-name="T115">．</text:span><text:span text:style-name="T116"><text:s/></text:span><text:span text:style-name="T117">．</text:span><text:span text:style-name="T118"><text:s/></text:span><text:span text:style-name="T119">．</text:span><text:span text:style-name="T120"><text:s/></text:span><text:span text:style-name="T121">．</text:span></text:p>
          </table:table-cell>
        </table:table-row>
      </table:table>
      <text:list text:style-name="LFO10" text:continue-numbering="true">
        <text:list-item>
          <text:p text:style-name="P122"><text:span text:style-name="T123">注釋：</text:span><text:span text:style-name="T124"><text:line-break/></text:span><text:span text:style-name="T125">請附註於該頁頁底。</text:span><text:span text:style-name="T126"><text:s/></text:span></text:p>
        </text:list-item>
      </text:list>
      <text:list text:style-name="LFO10" text:continue-numbering="true">
        <text:list-item>
          <text:p text:style-name="P127">圖表之處理：</text:p>
        </text:list-item>
      </text:list>
      <text:p text:style-name="P128"><text:span text:style-name="T129">圖表置於正文內。表的名稱置於表上方，圖的名稱置於圖下方，並以阿拉伯數字(如表1</text:span><text:span text:style-name="T130">-1</text:span><text:span text:style-name="T131">、</text:span><text:span text:style-name="T132">表1-2</text:span><text:span text:style-name="T133">、</text:span><text:span text:style-name="T134">表2-1</text:span><text:span text:style-name="T135">、</text:span><text:span text:style-name="T136">圖1</text:span><text:span text:style-name="T137">-1</text:span><text:span text:style-name="T138">、</text:span><text:span text:style-name="T139">圖1-2</text:span><text:span text:style-name="T140">、</text:span><text:span text:style-name="T141">圖2-1</text:span><text:span text:style-name="T142">等)</text:span><text:span text:style-name="T143">依序</text:span><text:span text:style-name="T144">編號。</text:span><text:span text:style-name="T145"><text:line-break/></text:span><text:span text:style-name="T146">對圖、表內容</text:span><text:span text:style-name="T147"><text:s/></text:span><text:span text:style-name="T148">(如表中之符號) 做簡要說明時，請置於圖、表下方。</text:span><text:span text:style-name="T149"><text:s/></text:span></text:p>
      <text:list text:style-name="LFO10" text:continue-numbering="true">
        <text:list-item>
          <text:p text:style-name="P150">參考文獻：</text:p>
        </text:list-item>
      </text:list>
      <text:p text:style-name="P151"><text:span text:style-name="T152">文獻部份請將中文列於前，英文列於</text:span><text:span text:style-name="T153">依序編號</text:span><text:span text:style-name="T154">後，按中文姓氏筆畫或英文字母順序排列。文獻格式請依下列規定，文稿中提及文獻之格式請用如：</text:span><text:span text:style-name="T155">(</text:span><text:span text:style-name="T156">梁定澎，民</text:span><text:span text:style-name="T157">80</text:span><text:span text:style-name="T158">年；</text:span><text:span text:style-name="T159">Newwstead et al. 1991</text:span><text:span text:style-name="T160">；</text:span><text:span text:style-name="T161">Bagozzi 1980</text:span><text:span text:style-name="T162">；</text:span><text:span text:style-name="T163">Taylor and Todd 1994)</text:span><text:span text:style-name="T164">。</text:span></text:p>
      <text:soft-page-break/>
      <text:p text:style-name="P165">(1)中文稿部份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資料來源</text:p>
          </table:table-cell>
          <table:table-cell table:style-name="TableCell172">
            <text:p text:style-name="P173"><text:span text:style-name="T174">參考文獻寫法</text:span></text:p>
          </table:table-cell>
        </table:table-row>
        <table:table-row table:style-name="TableRow175">
          <table:table-cell table:style-name="TableCell176">
            <text:p text:style-name="P177">書籍</text:p>
          </table:table-cell>
          <table:table-cell table:style-name="TableCell178">
            <text:p text:style-name="P179">梁定澎，「決策支援系統」，初版，松崗電腦圖書資料公司，台北，民國80年12月。</text:p>
          </table:table-cell>
        </table:table-row>
        <table:table-row table:style-name="TableRow180">
          <table:table-cell table:style-name="TableCell181">
            <text:p text:style-name="P182">翻譯書</text:p>
          </table:table-cell>
          <table:table-cell table:style-name="TableCell183">
            <text:p text:style-name="P184">王文科譯，「學習心理學--學習理論導論<text:s/>(B. R. Hergenhahn原著)」，初版，五南圖書出版公司，台北，民國78年8月。</text:p>
          </table:table-cell>
        </table:table-row>
        <table:table-row table:style-name="TableRow185">
          <table:table-cell table:style-name="TableCell186">
            <text:p text:style-name="P187">期刊</text:p>
          </table:table-cell>
          <table:table-cell table:style-name="TableCell188">
            <text:p text:style-name="P189">沈中華，「臺灣遠期美元外匯市場效率性之再檢定----兩狀態Markov模型的應用」，台大經濟論叢，第21卷第1期，民國82年，頁87-115。</text:p>
          </table:table-cell>
        </table:table-row>
      </table:table>
      <text:p text:style-name="P190">　(2)英文稿部份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ata Source</text:p>
          </table:table-cell>
          <table:table-cell table:style-name="TableCell197">
            <text:p text:style-name="P198"><text:span text:style-name="T199">References Styles</text:span></text:p>
          </table:table-cell>
        </table:table-row>
        <table:table-row table:style-name="TableRow200">
          <table:table-cell table:style-name="TableCell201">
            <text:p text:style-name="P202">Book</text:p>
            <text:p text:style-name="P203">　</text:p>
          </table:table-cell>
          <table:table-cell table:style-name="TableCell204">
            <text:p text:style-name="P205"><text:span text:style-name="T206">Newwstead, P. R., Munro, M. H., and Huff, S. L. “Data Acquisition Instruments in Management Information Systems,” in<text:s/></text:span><text:span text:style-name="T207">The Information Systems Research Challenge: Survey Research Method</text:span><text:span text:style-name="T208"><text:s/>(Vol. 3), K. Kraemer (ed.), Harvard Business School Press, Cambridge, MA, 1991.<text:s/></text:span></text:p>
            <text:p text:style-name="P209"><text:span text:style-name="T210">Bagozzi, R. P.<text:s/></text:span><text:span text:style-name="T211">Causal Models in Marketing</text:span><text:span text:style-name="T212">, Wiley, New York, 1980.</text:span></text:p>
          </table:table-cell>
        </table:table-row>
        <table:table-row table:style-name="TableRow213">
          <table:table-cell table:style-name="TableCell214">
            <text:p text:style-name="P215">Report or Thesis</text:p>
          </table:table-cell>
          <table:table-cell table:style-name="TableCell216">
            <text:p text:style-name="P217">Simpson, B. H. “Improving the Measurement of Chassis Dynamometer Fuel Economy,” Society of Automotive Engineers Technical Paper Series 750002, 1975.</text:p>
          </table:table-cell>
        </table:table-row>
        <table:table-row table:style-name="TableRow218">
          <table:table-cell table:style-name="TableCell219">
            <text:p text:style-name="P220">Working paper</text:p>
          </table:table-cell>
          <table:table-cell table:style-name="TableCell221">
            <text:p text:style-name="P222">Taylor, S., and Todd, P. “Understanding Information Technology Usage: A Test of Competing Models,” Working Paper, Queen's University, Kingston, Ontario, 1994.</text:p>
          </table:table-cell>
        </table:table-row>
        <table:table-row table:style-name="TableRow223">
          <table:table-cell table:style-name="TableCell224">
            <text:p text:style-name="P225">Conference</text:p>
          </table:table-cell>
          <table:table-cell table:style-name="TableCell226">
            <text:p text:style-name="P227"><text:span text:style-name="T228">Cook, S. A. “The Complexity of Theorem-Procedures,”3rd.<text:s/></text:span><text:span text:style-name="T229">Annual ACM Symp, Theory of Computing</text:span><text:span text:style-name="T230">, 1971, pp. 151-158.<text:s/></text:span></text:p>
            <text:p text:style-name="P231"><text:span text:style-name="T232">Joyce, J. D., and N. N. Oliver. “REGIS-A Relational Information System with Graphics and Statistics,”<text:s/></text:span><text:span text:style-name="T233">Proceedings of the National Computer Conference</text:span><text:span text:style-name="T234">, Vol. 45, 1975, pp. 839-844.</text:span></text:p>
          </table:table-cell>
        </table:table-row>
        <table:table-row table:style-name="TableRow235">
          <table:table-cell table:style-name="TableCell236">
            <text:p text:style-name="P237">Journal</text:p>
          </table:table-cell>
          <table:table-cell table:style-name="TableCell238">
            <text:p text:style-name="P239"><text:span text:style-name="T240">Bollen, K. A. “Outlier Screening and a Distribution-Free Test for Vanishing TETRADEs,”<text:s/></text:span><text:span text:style-name="T241">Sociological Methods and Research</text:span><text:span text:style-name="T242"><text:s/>(19:1), August 1990, pp. 80-92.<text:s/></text:span></text:p>
            <text:p text:style-name="P243"><text:span text:style-name="T244">Galletta, D. F., and Lederer, A. L. “Some Cautions on the Measurement of User Information Satisfaction,”<text:s/></text:span><text:span text:style-name="T245">Decision Science</text:span><text:span text:style-name="T246"><text:s/>(20), 1989, pp. 419-438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Wingdings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7" style:num-format="1" text:display-levels="7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8" style:num-format="1" text:display-levels="8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  <text:list-level-style-number text:level="9" style:num-format="1" text:display-levels="9">
        <style:list-level-properties text:space-before="2.6666in" text:min-label-width="1.5in" text:list-level-position-and-space-mode="label-alignment">
          <style:list-level-label-alignment text:label-followed-by="listtab" fo:margin-left="4.1666in" fo:text-indent="-1.5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計畫書格式規定</dc:title>
    <dc:description/>
    <dc:subject/>
    <meta:initial-creator>wenyi</meta:initial-creator>
    <dc:creator>user-nopass</dc:creator>
    <meta:creation-date>2022-06-10T08:25:00Z</meta:creation-date>
    <dc:date>2022-06-10T08:25:00Z</dc:date>
    <meta:print-date>2002-06-20T08:4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589" meta:row-count="18" meta:non-whitespace-character-count="2207"/>
  </office:meta>
</office:document-meta>
</file>