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6666in"/>
    </style:style>
    <style:style style:name="T3" style:parent-style-name="預設段落字型" style:family="text">
      <style:text-properties style:font-name-asian="細明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top="0.3333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top="0.6666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margin-top="0.5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margin-top="0.5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5in" fo:text-indent="1.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margin-top="0.1666in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專　題　指　導　同　意　書</text:p>
      <text:p text:style-name="P2"><text:span text:style-name="T3">　</text:span><text:span text:style-name="T4">　　</text:span><text:span text:style-name="T5">茲同意指導下列同學之畢業專題，</text:span></text:p>
      <text:p text:style-name="P6">學生姓名：</text:p>
      <text:p text:style-name="P7">專題名稱：</text:p>
      <text:p text:style-name="P8">惟學生於專題進行過程中，若因故需更換指導老師，得依元培醫事科技大學資管系學生畢業專題施行細則中之規定處理。</text:p>
      <text:p text:style-name="P9">　　　　　　　　</text:p>
      <text:p text:style-name="P10"/>
      <text:p text:style-name="P11">指導老師簽章：</text:p>
      <text:p text:style-name="P12"/>
      <text:p text:style-name="P13"><text:span text:style-name="T14">中華民國</text:span><text:span text:style-name="T15"><text:s text:c="2"/></text:span><text:span text:style-name="T16"><text:s text:c="5"/></text:span><text:span text:style-name="T17">年</text:span><text:span text:style-name="T18"><text:s text:c="9"/></text:span><text:span text:style-name="T19">月</text:span><text:span text:style-name="T20"><text:s text:c="6"/></text:span><text:span text:style-name="T21">日</text:span><text:span text:style-name="T22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　題　指　導　同　意　書</dc:title>
    <dc:description/>
    <dc:subject/>
    <meta:initial-creator>wenyi</meta:initial-creator>
    <dc:creator>user-nopass</dc:creator>
    <meta:creation-date>2022-06-10T08:21:00Z</meta:creation-date>
    <dc:date>2022-06-10T08:21:00Z</dc:date>
    <meta:template xlink:href="Normal" xlink:type="simple"/>
    <meta:editing-cycles>2</meta:editing-cycles>
    <meta:editing-duration>PT0S</meta:editing-duration>
    <meta:user-defined meta:name="_EmailSubject"/>
    <meta:user-defined meta:name="_AuthorEmail">wyliu@pc.ymit.edu.tw</meta:user-defined>
    <meta:user-defined meta:name="_AuthorEmailDisplayName">劉雯瑜</meta:user-defined>
    <meta:user-defined meta:name="_ReviewingToolsShownOnce"/>
    <meta:document-statistic meta:page-count="1" meta:paragraph-count="1" meta:word-count="26" meta:character-count="174" meta:row-count="1" meta:non-whitespace-character-count="149"/>
  </office:meta>
</office:document-meta>
</file>