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6.0611in" style:use-optimal-column-width="false"/>
    </style:style>
    <style:style style:name="Table2" style:family="table">
      <style:table-properties style:width="6.061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75in"/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indent="0.7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9458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1.1763in"/>
    </style:style>
    <style:style style:name="Table26" style:family="table">
      <style:table-properties style:width="5.090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0833in" fo:text-indent="0.7479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0833in" fo:text-indent="0.7479in"/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1.1604in" style:use-optimal-column-width="false"/>
    </style:style>
    <style:style style:name="TableColumn80" style:family="table-column">
      <style:table-column-properties style:column-width="1.4972in" style:use-optimal-column-width="false"/>
    </style:style>
    <style:style style:name="TableColumn81" style:family="table-column">
      <style:table-column-properties style:column-width="0.9076in" style:use-optimal-column-width="false"/>
    </style:style>
    <style:style style:name="TableColumn82" style:family="table-column">
      <style:table-column-properties style:column-width="1.8451in" style:use-optimal-column-width="false"/>
    </style:style>
    <style:style style:name="Table78" style:family="table">
      <style:table-properties style:width="5.4104in" fo:margin-left="0in" table:align="center"/>
    </style:style>
    <style:style style:name="TableRow83" style:family="table-row">
      <style:table-row-properties style:min-row-height="1.1993in" style:use-optimal-row-height="false"/>
    </style:style>
    <style:style style:name="TableCell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元培醫事科技大學資訊管理系</text:p>
            <text:p text:style-name="P7"><text:span text:style-name="T8">畢業專題</text:span><text:span text:style-name="T9">計畫書</text:span><text:span text:style-name="T10">審核</text:span><text:span text:style-name="T11">總評分表</text:span></text:p>
          </table:table-cell>
        </table:table-row>
      </table:table>
      <text:p text:style-name="P12"/>
      <text:p text:style-name="P13"/>
      <text:p text:style-name="P14"/>
      <text:p text:style-name="內文"><text:span text:style-name="T15"><text:s text:c="2"/></text:span><text:span text:style-name="T16">組</text:span><text:span text:style-name="T17">別：</text:span><text:span text:style-name="T18"><text:s text:c="7"/></text:span></text:p>
      <text:p text:style-name="P19"/>
      <text:p text:style-name="內文"><text:span text:style-name="T20"><text:s text:c="2"/></text:span><text:span text:style-name="T21">專題</text:span><text:span text:style-name="T22">題目：</text:span><text:span text:style-name="T23"><text:s text:c="45"/></text:span></text:p>
      <text:p text:style-name="P24"><text:s/></text:p>
      <text:p text:style-name="P25"><text:s text:c="2"/>學生姓名、學號：</text:p>
      <text:p text:style-name="內文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個人成績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內文"/>
      <text:p text:style-name="內文"/>
      <text:p text:style-name="內文"><text:line-break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7">審查日期：<text:s text:c="14"/><text:s text:c="7"/>地點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審查成績</text:p>
          </table:table-cell>
          <table:table-cell table:style-name="TableCell86">
            <text:p text:style-name="P87"/>
          </table:table-cell>
          <table:table-cell table:style-name="TableCell88">
            <text:p text:style-name="P89">指導老師簽<text:s text:c="2"/>章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博碩士學位考試總評分表</dc:title>
    <dc:subject/>
    <meta:initial-creator>bmx01_BMX01</meta:initial-creator>
    <dc:creator>user-nopass</dc:creator>
    <meta:creation-date>2022-06-10T08:35:00Z</meta:creation-date>
    <dc:date>2022-06-10T08:35:00Z</dc:date>
    <meta:print-date>2007-01-18T0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1" meta:row-count="1" meta:non-whitespace-character-count="181"/>
  </office:meta>
</office:document-meta>
</file>