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1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143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1.3687in"/>
    </style:style>
    <style:style style:name="TableColumn12" style:family="table-column">
      <style:table-column-properties style:column-width="3.0951in"/>
    </style:style>
    <style:style style:name="Table8" style:family="table">
      <style:table-properties style:width="6.8506in" style:rel-width="96.76%" fo:margin-left="0in" table:align="center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1.156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fo:widows="2" fo:orphans="2" fo:margin-top="0.0694in" fo:margin-bottom="0.0694in" fo:margin-left="0.0236in" fo:margin-right="0.0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6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7.15in" fo:keep-together="always"/>
    </style:style>
    <style:style style:name="TableCell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項目符號" style:family="paragraph">
      <style:paragraph-properties fo:margin-left="3.125in" fo:margin-right="0.17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margin-top="0.0694in" fo:margin-bottom="0.0694in"/>
    </style:style>
  </office:automatic-styles>
  <office:body>
    <office:text text:use-soft-page-breaks="true">
      <text:p text:style-name="P1"><text:span text:style-name="T2">畢業</text:span><text:span text:style-name="T3">專題</text:span><text:span text:style-name="T4">計劃書</text:span><text:span text:style-name="T5">審查小組</text:span><text:span text:style-name="T6"><text:s/>個別</text:span><text:span text:style-name="T7">評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2">
            <text:p text:style-name="P17">專題題目</text:p>
          </table:table-cell>
          <table:covered-table-cell/>
          <table:table-cell table:style-name="TableCell18">
            <text:p text:style-name="P19">組員名單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評審</text:span><text:span text:style-name="T31">總</text:span><text:span text:style-name="T32">分數</text:span><text:span text:style-name="T33">(0 ～ 100)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評審意見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39"><text:span text:style-name="T40">評審</text:span><text:span text:style-name="T41">委員</text:span><text:span text:style-name="T42">：</text:span><text:span text:style-name="T43"><text:s text:c="27"/></text:span><text:span text:style-name="T44"><text:s text:c="10"/></text:span></text:p>
          </table:table-cell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系九十六學年度第二學期</dc:title>
    <dc:subject/>
    <meta:initial-creator>pc</meta:initial-creator>
    <dc:creator>user-nopass</dc:creator>
    <meta:creation-date>2022-06-10T08:34:00Z</meta:creation-date>
    <dc:date>2022-06-10T08:3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